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Garamond" svg:font-family="Garamond"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PalatinoLinotype-Bold" svg:font-family="PalatinoLinotype-Bold"/>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adornments="Negrita" style:font-family-generic="roman" style:font-pitch="variable"/>
  </office:font-face-decls>
  <office:automatic-styles>
    <style:style style:name="P1" style:family="paragraph" style:parent-style-name="Header">
      <style:paragraph-properties fo:margin-left="0.141cm" fo:margin-right="0cm" fo:margin-top="0.106cm" fo:margin-bottom="0cm" style:contextual-spacing="false" fo:text-indent="0cm" style:auto-text-indent="false">
        <style:tab-stops>
          <style:tab-stop style:position="6.251cm" style:type="right"/>
          <style:tab-stop style:position="7.751cm" style:type="center"/>
          <style:tab-stop style:position="15.251cm" style:type="right"/>
        </style:tab-stops>
      </style:paragraph-properties>
      <style:text-properties style:font-name="Arial1" fo:font-size="7pt" officeooo:paragraph-rsid="002272d2" style:font-size-asian="7pt"/>
    </style:style>
    <style:style style:name="P2" style:family="paragraph" style:parent-style-name="Header">
      <style:paragraph-properties fo:margin-left="0cm" fo:margin-right="0cm" fo:margin-top="0.106cm" fo:margin-bottom="0cm" style:contextual-spacing="false" fo:text-indent="0cm" style:auto-text-indent="false">
        <style:tab-stops>
          <style:tab-stop style:position="6.251cm" style:type="right"/>
          <style:tab-stop style:position="7.751cm" style:type="center"/>
          <style:tab-stop style:position="15.251cm" style:type="right"/>
        </style:tab-stops>
      </style:paragraph-properties>
      <style:text-properties style:font-name="Arial1" fo:font-size="7pt" style:font-size-asian="7pt"/>
    </style:style>
    <style:style style:name="P3" style:family="paragraph" style:parent-style-name="Header">
      <style:paragraph-properties fo:margin-left="0.141cm" fo:margin-right="0cm" fo:margin-top="0.106cm" fo:margin-bottom="0cm" style:contextual-spacing="false" fo:text-align="justify" style:justify-single-word="false" fo:text-indent="0cm" style:auto-text-indent="false">
        <style:tab-stops>
          <style:tab-stop style:position="6.251cm" style:type="right"/>
          <style:tab-stop style:position="7.751cm" style:type="center"/>
          <style:tab-stop style:position="15.251cm" style:type="right"/>
        </style:tab-stops>
      </style:paragraph-properties>
      <style:text-properties style:use-window-font-color="true" loext:opacity="0%" style:font-name="Arial1" fo:font-size="7pt" style:text-underline-style="none" fo:font-weight="bold" style:font-size-asian="7pt" style:font-weight-asian="bold" style:font-size-complex="12pt" style:font-weight-complex="bold"/>
    </style:style>
    <style:style style:name="P4" style:family="paragraph" style:parent-style-name="Standard">
      <style:paragraph-properties fo:text-align="justify" style:justify-single-word="false" style:text-autospace="none"/>
      <style:text-properties style:use-window-font-color="true" loext:opacity="0%" style:font-name="Arial1" fo:font-size="12pt" fo:font-style="normal" style:text-underline-style="none" fo:font-weight="normal" officeooo:paragraph-rsid="004124e4" style:font-size-asian="12pt" style:font-style-asian="normal" style:font-weight-asian="normal" style:font-size-complex="12pt" style:font-style-complex="normal" style:font-weight-complex="normal"/>
    </style:style>
    <style:style style:name="P5" style:family="paragraph" style:parent-style-name="Standard">
      <style:paragraph-properties fo:text-align="center" style:justify-single-word="false" style:text-autospace="none"/>
      <style:text-properties style:use-window-font-color="true" loext:opacity="0%" style:font-name="Arial1" fo:font-size="12pt" fo:font-style="normal" style:text-underline-style="none" fo:font-weight="bold" officeooo:paragraph-rsid="004124e4" style:font-size-asian="12pt" style:font-style-asian="normal" style:font-weight-asian="bold" style:font-size-complex="12pt" style:font-style-complex="normal" style:font-weight-complex="bold"/>
    </style:style>
    <style:style style:name="P6" style:family="paragraph" style:parent-style-name="Standard">
      <style:paragraph-properties fo:line-height="0.45cm" fo:text-align="justify" style:justify-single-word="false" style:text-autospace="none"/>
      <style:text-properties style:use-window-font-color="true" loext:opacity="0%" style:font-name="Arial1" fo:font-size="14pt" fo:font-style="normal" style:text-underline-style="none" fo:font-weight="bold" officeooo:paragraph-rsid="004124e4" style:font-size-asian="14pt" style:font-style-asian="normal" style:font-weight-asian="bold" style:font-size-complex="14pt" style:font-style-complex="normal" style:font-weight-complex="bold"/>
    </style:style>
    <style:style style:name="P7" style:family="paragraph" style:parent-style-name="Standard">
      <style:paragraph-properties fo:text-align="justify" style:justify-single-word="false" style:text-autospace="none"/>
      <style:text-properties style:use-window-font-color="true" loext:opacity="0%" style:font-name="Arial1" fo:font-size="14pt" fo:font-style="normal" style:text-underline-style="none" fo:font-weight="normal" officeooo:paragraph-rsid="004124e4" style:font-size-asian="14pt" style:font-style-asian="normal" style:font-weight-asian="normal" style:font-size-complex="14pt" style:font-style-complex="normal" style:font-weight-complex="normal"/>
    </style:style>
    <style:style style:name="P8" style:family="paragraph" style:parent-style-name="Standard">
      <style:paragraph-properties fo:text-align="justify" style:justify-single-word="false" style:text-autospace="none"/>
      <style:text-properties style:use-window-font-color="true" loext:opacity="0%" style:font-name="Arial1" fo:font-size="11pt" fo:font-style="normal" style:text-underline-style="none" fo:font-weight="normal" officeooo:paragraph-rsid="004124e4" style:font-size-asian="11pt" style:font-style-asian="normal" style:font-weight-asian="normal" style:font-size-complex="11pt" style:font-style-complex="normal" style:font-weight-complex="normal"/>
    </style:style>
    <style:style style:name="P9" style:family="paragraph" style:parent-style-name="Standard">
      <style:paragraph-properties fo:margin-left="1.226cm" fo:margin-right="0cm" fo:text-align="justify" style:justify-single-word="false" fo:text-indent="0cm" style:auto-text-indent="false" style:text-autospace="none"/>
      <style:text-properties style:use-window-font-color="true" loext:opacity="0%" style:font-name="Arial1" fo:font-size="11pt" fo:font-style="normal" style:text-underline-style="none" fo:font-weight="normal" officeooo:paragraph-rsid="004124e4" style:font-size-asian="11pt" style:font-style-asian="normal" style:font-weight-asian="normal" style:font-size-complex="11pt" style:font-style-complex="normal" style:font-weight-complex="normal"/>
    </style:style>
    <style:style style:name="P10" style:family="paragraph" style:parent-style-name="Standard">
      <style:paragraph-properties fo:margin-left="1.162cm" fo:margin-right="0cm" fo:text-align="justify" style:justify-single-word="false" fo:text-indent="0cm" style:auto-text-indent="false" style:text-autospace="none"/>
      <style:text-properties style:use-window-font-color="true" loext:opacity="0%" style:font-name="Arial1" fo:font-size="11pt" fo:font-style="normal" style:text-underline-style="none" fo:font-weight="normal" officeooo:paragraph-rsid="004124e4" style:font-size-asian="11pt" style:font-style-asian="normal" style:font-weight-asian="normal" style:font-size-complex="11pt" style:font-style-complex="normal" style:font-weight-complex="normal"/>
    </style:style>
    <style:style style:name="P11" style:family="paragraph" style:parent-style-name="Standard">
      <style:paragraph-properties fo:margin-left="1.677cm" fo:margin-right="0cm" fo:text-align="justify" style:justify-single-word="false" fo:text-indent="0cm" style:auto-text-indent="false" style:text-autospace="none"/>
      <style:text-properties style:use-window-font-color="true" loext:opacity="0%" style:font-name="Arial1" fo:font-size="11pt" fo:font-style="normal" style:text-underline-style="none" fo:font-weight="normal" officeooo:paragraph-rsid="004124e4" style:font-size-asian="11pt" style:font-style-asian="normal" style:font-weight-asian="normal" style:font-size-complex="11pt" style:font-style-complex="normal" style:font-weight-complex="normal"/>
    </style:style>
    <style:style style:name="P12" style:family="paragraph" style:parent-style-name="Standard">
      <style:paragraph-properties fo:margin-left="1.614cm" fo:margin-right="0cm" fo:text-align="justify" style:justify-single-word="false" fo:text-indent="0cm" style:auto-text-indent="false" style:text-autospace="none"/>
      <style:text-properties style:use-window-font-color="true" loext:opacity="0%" style:font-name="Arial1" fo:font-size="11pt" fo:font-style="normal" style:text-underline-style="none" fo:font-weight="normal" officeooo:paragraph-rsid="004124e4" style:font-size-asian="11pt" style:font-style-asian="normal" style:font-weight-asian="normal" style:font-size-complex="11pt" style:font-style-complex="normal" style:font-weight-complex="normal"/>
    </style:style>
    <style:style style:name="P13" style:family="paragraph" style:parent-style-name="Standard" style:master-page-name="">
      <style:paragraph-properties fo:margin-left="1.097cm" fo:margin-right="0cm" fo:text-align="justify" style:justify-single-word="false" fo:text-indent="0cm" style:auto-text-indent="false" style:page-number="auto" style:text-autospace="none">
        <style:tab-stops>
          <style:tab-stop style:position="0.517cm"/>
          <style:tab-stop style:position="0.58cm"/>
        </style:tab-stops>
      </style:paragraph-properties>
      <style:text-properties style:use-window-font-color="true" loext:opacity="0%" style:font-name="Arial1" fo:font-size="11pt" fo:font-style="normal" style:text-underline-style="none" fo:font-weight="normal" officeooo:paragraph-rsid="004124e4" style:font-size-asian="11pt" style:font-style-asian="normal" style:font-weight-asian="normal" style:font-size-complex="11pt" style:font-style-complex="normal" style:font-weight-complex="normal"/>
    </style:style>
    <style:style style:name="P14" style:family="paragraph" style:parent-style-name="Standard">
      <style:paragraph-properties fo:text-align="center" style:justify-single-word="false" style:text-autospace="none"/>
      <style:text-properties style:use-window-font-color="true" loext:opacity="0%" style:font-name="Arial1" fo:font-size="13pt" fo:font-style="normal" style:text-underline-style="solid" style:text-underline-width="auto" style:text-underline-color="font-color" fo:font-weight="bold" officeooo:paragraph-rsid="004124e4" style:font-size-asian="13pt" style:font-style-asian="normal" style:font-weight-asian="bold" style:font-size-complex="13pt" style:font-style-complex="normal" style:font-weight-complex="bold"/>
    </style:style>
    <style:style style:name="P15" style:family="paragraph" style:parent-style-name="Standard" style:master-page-name="Standard">
      <style:paragraph-properties fo:text-align="center" style:justify-single-word="false" style:page-number="auto" style:text-autospace="none"/>
      <style:text-properties style:use-window-font-color="true" loext:opacity="0%" style:font-name="Arial1" fo:font-size="13pt" fo:font-style="normal" style:text-underline-style="none" fo:font-weight="bold" officeooo:paragraph-rsid="004124e4" style:font-size-asian="13pt" style:font-style-asian="normal" style:font-weight-asian="bold" style:font-size-complex="13pt" style:font-style-complex="normal" style:font-weight-complex="bold"/>
    </style:style>
    <style:style style:name="P16" style:family="paragraph" style:parent-style-name="Standard">
      <style:paragraph-properties fo:text-align="justify" style:justify-single-word="false" style:text-autospace="none"/>
      <style:text-properties style:use-window-font-color="true" loext:opacity="0%" style:font-name="Arial1" fo:font-size="12pt" fo:font-style="normal" style:text-underline-style="none" fo:font-weight="bold" officeooo:paragraph-rsid="004124e4" style:font-size-asian="12pt" style:font-style-asian="normal" style:font-weight-asian="bold" style:font-size-complex="12pt" style:font-style-complex="normal" style:font-weight-complex="bold"/>
    </style:style>
    <style:style style:name="P17" style:family="paragraph" style:parent-style-name="Header" style:master-page-name="Standard">
      <style:paragraph-properties fo:margin-left="0cm" fo:margin-right="0cm" fo:text-indent="0cm" style:auto-text-indent="false" style:page-number="auto">
        <style:tab-stops>
          <style:tab-stop style:position="6.251cm" style:type="right"/>
          <style:tab-stop style:position="7.751cm" style:type="center"/>
          <style:tab-stop style:position="15.251cm" style:type="right"/>
        </style:tab-stops>
      </style:paragraph-properties>
      <style:text-properties style:font-name="Arial1" fo:font-size="9pt" officeooo:paragraph-rsid="002272d2" style:font-size-asian="9pt" style:font-size-complex="9pt"/>
    </style:style>
    <style:style style:name="P18" style:family="paragraph">
      <loext:graphic-properties draw:fill="none" draw:fill-color="#ffffff"/>
      <style:paragraph-properties style:writing-mode="lr-tb"/>
    </style:style>
    <style:style style:name="P19" style:family="paragraph">
      <loext:graphic-properties draw:fill="solid" draw:fill-color="#ffffff"/>
      <style:paragraph-properties style:writing-mode="lr-tb"/>
    </style:style>
    <style:style style:name="P20" style:family="paragraph">
      <loext:graphic-properties draw:fill="solid" draw:fill-color="#000000"/>
      <style:paragraph-properties style:writing-mode="lr-tb"/>
    </style:style>
    <style:style style:name="P21" style:family="paragraph">
      <loext:graphic-properties draw:fill="none" draw:fill-color="#ffffff"/>
      <style:paragraph-properties fo:text-align="center"/>
      <style:text-properties fo:font-size="24pt"/>
    </style:style>
    <style:style style:name="T1" style:family="text">
      <style:text-properties fo:font-weight="bold" style:font-weight-asian="bold" style:font-weight-complex="bold"/>
    </style:style>
    <style:style style:name="T2" style:family="text">
      <style:text-properties fo:font-size="7pt" fo:font-weight="bold" style:font-size-asian="7pt" style:font-weight-asian="bold" style:font-weight-complex="bold"/>
    </style:style>
    <style:style style:name="T3" style:family="text">
      <style:text-properties fo:font-size="9pt" fo:font-weight="bold" style:font-size-asian="9pt" style:font-weight-asian="bold" style:font-size-complex="9pt" style:font-weight-complex="bold"/>
    </style:style>
    <style:style style:name="T4" style:family="text">
      <style:text-properties fo:font-size="9pt" style:font-size-asian="9pt" style:font-size-complex="9pt"/>
    </style:style>
    <style:style style:name="T5" style:family="text">
      <style:text-properties fo:font-size="12pt" style:font-size-asian="12pt" style:font-size-complex="12pt"/>
    </style:style>
    <style:style style:name="T6" style:family="text">
      <style:text-properties fo:font-size="11pt" style:font-size-asian="11pt" style:font-size-complex="11pt"/>
    </style:style>
    <style:style style:name="T7" style:family="text">
      <style:text-properties officeooo:rsid="000542bb"/>
    </style:style>
    <style:style style:name="T8" style:family="text">
      <style:text-properties fo:font-size="10pt" style:font-size-asian="10pt" style:font-size-complex="10pt"/>
    </style:style>
    <style:style style:name="T9" style:family="text">
      <style:text-properties fo:font-size="14pt" style:font-size-asian="14pt" style:font-size-complex="14pt"/>
    </style:style>
    <style:style style:name="T10" style:family="text">
      <style:text-properties officeooo:rsid="004124e4"/>
    </style:style>
    <style:style style:name="T11" style:family="text">
      <style:text-properties officeooo:rsid="0042512b"/>
    </style:style>
    <style:style style:name="gr1" style:family="graphic">
      <style:graphic-properties style:writing-mode="lr-tb"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fill-color="#ffffff" draw:textarea-horizontal-align="left" draw:textarea-vertical-align="top" draw:auto-grow-height="false" fo:min-height="0.635cm" fo:min-width="0.085cm" fo:padding-top="0.229cm" fo:padding-bottom="0.229cm" fo:padding-left="0.441cm" fo:padding-right="0.441cm" fo:wrap-option="no-wrap" draw:shadow="hidden" style:writing-mode="lr-tb" style:run-through="foreground"/>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min-height="0.36cm" fo:min-width="0cm" fo:padding-top="0.229cm" fo:padding-bottom="0.229cm" fo:padding-left="0.441cm" fo:padding-right="0.441cm" fo:wrap-option="no-wrap" draw:shadow="hidden" style:writing-mode="lr-tb" style:run-through="foreground"/>
    </style:style>
    <style:style style:name="gr4" style:family="graphic">
      <style:graphic-properties style:writing-mode="lr-tb" style:run-through="foreground"/>
    </style:style>
    <style:style style:name="gr5" style:family="graphic">
      <style:graphic-properties draw:stroke="solid" svg:stroke-width="0.026cm" svg:stroke-color="#000000" draw:stroke-linejoin="round" draw:fill="none" draw:fill-color="#ffffff" draw:textarea-horizontal-align="left" draw:textarea-vertical-align="top" draw:auto-grow-height="false" fo:min-height="0.254cm" fo:min-width="0cm" fo:padding-top="0.229cm" fo:padding-bottom="0.229cm" fo:padding-left="0.441cm" fo:padding-right="0.441cm" fo:wrap-option="no-wrap" draw:shadow="hidden" style:writing-mode="lr-tb" style:run-through="foreground"/>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min-height="0cm" fo:min-width="0cm" fo:padding-top="0.229cm" fo:padding-bottom="0.229cm" fo:padding-left="0.441cm" fo:padding-right="0.441cm" fo:wrap-option="no-wrap" draw:shadow="hidden" style:writing-mode="lr-tb" style:run-through="foreground"/>
    </style:style>
    <style:style style:name="gr7" style:family="graphic">
      <style:graphic-properties draw:stroke="solid" svg:stroke-width="0.026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no-wrap" draw:shadow="hidden" style:writing-mode="lr-tb" style:run-through="foreground"/>
    </style:style>
    <style:style style:name="gr8" style:family="graphic">
      <style:graphic-properties draw:stroke="solid" svg:stroke-width="0.026cm" svg:stroke-color="#000000" draw:stroke-linejoin="miter" draw:fill="solid" draw:fill-color="#000000" draw:textarea-horizontal-align="left" draw:textarea-vertical-align="top" draw:auto-grow-height="false" fo:min-height="0cm" fo:min-width="0cm" fo:padding-top="0.229cm" fo:padding-bottom="0.229cm" fo:padding-left="0.441cm" fo:padding-right="0.441cm" fo:wrap-option="no-wrap" draw:shadow="hidden" style:writing-mode="lr-tb" style:run-through="foreground"/>
    </style:style>
    <style:style style:name="gr9" style:family="graphic">
      <style:graphic-properties draw:stroke="solid" svg:stroke-width="0.026cm" svg:stroke-color="#000000" draw:stroke-linejoin="round" draw:fill="none" draw:fill-color="#ffffff" draw:textarea-horizontal-align="left" draw:textarea-vertical-align="top" draw:auto-grow-height="false" fo:min-height="0cm" fo:min-width="0cm" fo:padding-top="0.229cm" fo:padding-bottom="0.229cm" fo:padding-left="0.441cm" fo:padding-right="0.441cm" fo:wrap-option="no-wrap" draw:shadow="hidden" style:writing-mode="lr-tb" style:run-through="foreground"/>
    </style:style>
    <style:style style:name="gr10" style:family="graphic">
      <style:graphic-properties draw:stroke="solid" svg:stroke-width="0.009cm" svg:stroke-color="#000000" draw:stroke-linejoin="miter" draw:fill="none" draw:fill-color="#ffffff" draw:textarea-horizontal-align="left" draw:textarea-vertical-align="top" draw:auto-grow-height="false" fo:min-height="0cm" fo:min-width="0cm" fo:padding-top="0.229cm" fo:padding-bottom="0.229cm" fo:padding-left="0.441cm" fo:padding-right="0.441cm" fo:wrap-option="no-wrap" draw:shadow="hidden" style:writing-mode="lr-tb" style:run-through="foreground"/>
    </style:style>
    <style:style style:name="gr11" style:family="graphic">
      <style:graphic-properties draw:stroke="solid" svg:stroke-width="0.009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no-wrap" draw:shadow="hidden" style:writing-mode="lr-tb" style:run-through="foreground"/>
    </style:style>
    <style:style style:name="gr1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A N E X O <text:s text:c="2"/>I I</text:p>
      <text:p text:style-name="P14">DECLARACIÓN <text:s/><text:span text:style-name="T11">RESPONSABLE</text:span></text:p>
      <text:p text:style-name="P5"/>
      <text:p text:style-name="P4"><text:tab/>D/Dª.___________________________________________, mayor de edad, vecino de (municipio)____________________________ C.P ________ y domicilio en <text:s/>_____________________________________________provisto/a del D.N.I. nº_______________ con nº teléfono_____________________<text:span text:style-name="T1">DECLARA <text:s/>QUE:</text:span></text:p>
      <text:p text:style-name="P16"/>
      <text:p text:style-name="P4"><text:tab/>1.- <text:span text:style-name="T9">O</text:span> <text:span text:style-name="T6">Que el número de miembros que constituyen mi unidad familiar asciende a:......</text:span> <text:span text:style-name="T9">(</text:span><text:span text:style-name="T8">expresar el nº de miembros de la unidad familiar), </text:span><text:span text:style-name="T6">de los que:</text:span></text:p>
      <text:p text:style-name="P7"><text:tab/><text:tab/>= ___ <text:span text:style-name="T8">(expresar nº) </text:span><text:span text:style-name="T6">Trabajamos</text:span><text:span text:style-name="T5">.</text:span></text:p>
      <text:p text:style-name="P7"><text:span text:style-name="T5"><text:tab/><text:tab/></text:span>= ___ <text:span text:style-name="T8">(expresar nº) <text:s/></text:span><text:span text:style-name="T6">Perciben pensión.</text:span></text:p>
      <text:p text:style-name="P7"><text:span text:style-name="T5"><text:s text:c="21"/></text:span>= ___ <text:span text:style-name="T8">(expresar nº) </text:span><text:span text:style-name="T6">Perciben prestación por desempleo.</text:span></text:p>
      <text:p text:style-name="P7"><text:span text:style-name="T8">.</text:span><text:span text:style-name="T5"> <text:s text:c="19"/></text:span>= ___ <text:span text:style-name="T8">(expresar nº) </text:span><text:span text:style-name="T6">En situación de desempleo sin recibir prestación alguna.</text:span></text:p>
      <text:p text:style-name="P7"><text:s text:c="18"/>= ___ <text:span text:style-name="T8">(expresar nº) </text:span><text:span text:style-name="T6">Otras situaciones</text:span><text:span text:style-name="T8"> (Expresar cuáles)................................</text:span></text:p>
      <text:p text:style-name="P7"/>
      <text:p text:style-name="P4"><text:span text:style-name="T9"><text:tab/></text:span><text:span text:style-name="T6">2.- O <text:s/>Que no se encuentra incurso en las circunstancias previstas en los nº <text:s/>2 y 3 del art. 13 de la Ley 38/2003, de 17 de noviembre, General de Subvenciones.</text:span></text:p>
      <text:p text:style-name="P8"/>
      <text:p text:style-name="P8"><text:tab/>3.- O Que no se halla inhabilitado para recibir subvención, ayuda o concesión alguna del Excmo. Cabildo Insular de la Gomera.</text:p>
      <text:p text:style-name="P8"/>
      <text:p text:style-name="P8"><text:tab/>4.- O Que está al corriente de sus obligaciones tributarias con el Cabildo.</text:p>
      <text:p text:style-name="P8"/>
      <text:p text:style-name="P9">5.- O Que autoriza al Cabildo Insular de la Gomera para realizar el tratamiento informático de los datos contenidos en la solicitud, con arreglo a la Ley Orgánica 15/1999, de 13 de diciembre, y demás disposiciones que la desarrollan.</text:p>
      <text:p text:style-name="P8"/>
      <text:p text:style-name="P8"><text:tab/>6.- O Que <text:span text:style-name="T1">no ejerzo actividad agraria alguna ni poseo finca donde ejercerla</text:span>.</text:p>
      <text:p text:style-name="P8"/>
      <text:p text:style-name="P8"><text:tab/>7.- O Que no he sido sancionado por infracción medioambiental alguna.</text:p>
      <text:p text:style-name="P8"/>
      <text:p text:style-name="P10">8.- O Que me comprometo a comunicar al Cabildo el supuesto en que dos o mas miembros de mi unidad familiar resulten adjudicatarios de huertos sociales, concretando el miembro en quien se desee recaiga la adjudicación.</text:p>
      <text:p text:style-name="P8"><text:tab/></text:p>
      <text:p text:style-name="P13">9.- O Que en el supuesto de resultar adjudicatario de un “huerto social” me <text:s text:c="16"/>comprometo a explotar el mismo:</text:p>
      <text:p text:style-name="P11">= Con estricta sujeción al Reglamento de Usos del Cabildo Insular y demás directrices que al respecto imparta y establezca el Cabildo Insular, <text:span text:style-name="T10">como es no usar rigo a manta.</text:span></text:p>
      <text:p text:style-name="P8"><text:s text:c="15"/>= A conservar y mantener el huerto sin realizar modificación alguna.<text:tab/></text:p>
      <text:p text:style-name="P8"><text:tab/> <text:s text:c="2"/>= A no utilizar productos fertilizantes o fitosanitarios dañinos al huerto.</text:p>
      <text:p text:style-name="P12">= A destinar los productos agrícolas obtenidos al consumo personal y familiar, sin que pueda destinar los mismos a actividad económica alguna.</text:p>
      <text:p text:style-name="P4"><text:tab/>San Sebastián de la Gomera, a ….… de ..........................… de 20<text:span text:style-name="T7">2_</text:span>.</text:p>
      <text:p text:style-name="P4"><text:s text:c="43"/></text:p>
      <text:p text:style-name="P4"><text:tab/><text:tab/><text:tab/><text:tab/><text:span text:style-name="T1"> <text:s text:c="3"/>EL <text:s/>SOLICITANTE</text:span></text:p>
      <text:p text:style-name="P6"><text:tab/><text:tab/><text:tab/> <text:s text:c="3"/><text:span text:style-name="T5">Fdo.: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Garamond" svg:font-family="Garamond"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PalatinoLinotype-Bold" svg:font-family="PalatinoLinotype-Bold"/>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adornments="Negrita"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s" fo:country="E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angría_20_2_20_de_20_t._20_independiente" style:display-name="Sangría 2 de t. independiente" style:family="paragraph" style:parent-style-name="Standard">
      <style:paragraph-properties fo:margin-left="1.249cm" fo:margin-right="0cm" fo:margin-top="0cm" fo:margin-bottom="0cm" style:contextual-spacing="false" fo:text-align="justify" style:justify-single-word="false" fo:text-indent="1.238cm" style:auto-text-indent="false"/>
      <style:text-properties style:font-weight-complex="bold"/>
    </style:style>
    <style:style style:name="Title" style:family="paragraph" style:parent-style-name="Standard" style:next-style-name="Subtitle" style:class="chapter">
      <style:paragraph-properties fo:text-align="center" style:justify-single-word="false"/>
      <style:text-properties style:text-underline-style="solid" style:text-underline-width="auto" style:text-underline-color="font-color"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independiente_20_2" style:display-name="Texto independiente 2" style:family="paragraph" style:parent-style-name="Standard">
      <style:paragraph-properties fo:text-align="justify" style:justify-single-word="false"/>
      <style:text-properties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cm" fo:margin-right="0cm" fo:margin-top="0cm" fo:margin-bottom="0cm" style:contextual-spacing="false" fo:text-align="justify" style:justify-single-word="false" fo:text-indent="1.588cm" style:auto-text-indent="fals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text-align="center" style:justify-single-word="false" fo:text-indent="1.588cm" style:auto-text-indent="false" fo:keep-with-next="always"/>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style:contextual-spacing="false"/>
    </style:style>
    <style:style style:name="Texto_20_independiente_20_21" style:display-name="Texto independiente 21" style:family="paragraph" style:parent-style-name="Standard">
      <style:paragraph-properties fo:text-align="justify" style:justify-single-word="false"/>
      <style:text-properties style:font-name="Garamond" fo:font-family="Garamond" style:font-family-generic="roman" style:font-pitch="variable" fo:font-size="14pt" style:font-size-asian="14pt"/>
    </style:style>
    <style:style style:name="Texto_20_independiente_20_31" style:display-name="Texto independiente 31" style:family="paragraph" style:parent-style-name="Standard">
      <style:paragraph-properties fo:text-align="justify" style:justify-single-word="false"/>
      <style:text-properties style:font-name="Garamond" fo:font-family="Garamond" style:font-family-generic="roman" style:font-pitch="variable" fo:font-size="14pt" style:text-underline-style="solid" style:text-underline-width="auto" style:text-underline-color="font-color" fo:font-weight="bold" style:font-size-asian="14pt" style:font-weight-asian="bold"/>
    </style:style>
    <style:style style:name="Sangría_20_2_20_de_20_t._20_independiente1" style:display-name="Sangría 2 de t. independiente1" style:family="paragraph" style:parent-style-name="Standard">
      <style:paragraph-properties fo:margin-left="1.244cm" fo:margin-right="0cm" fo:margin-top="0cm" fo:margin-bottom="0cm" style:contextual-spacing="false" fo:text-align="justify" style:justify-single-word="false" fo:text-indent="0cm" style:auto-text-indent="false"/>
      <style:text-properties style:font-name="Garamond" fo:font-family="Garamond" style:font-family-generic="roman" style:font-pitch="variable" fo:font-size="14pt" style:font-size-asian="14pt"/>
    </style:style>
    <style:style style:name="Heading_20_3" style:display-name="Heading 3" style:family="paragraph" style:parent-style-name="Standard" style:next-style-name="Standard" style:default-outline-level="3" style:class="text">
      <style:paragraph-properties fo:margin-left="2.514cm" fo:margin-right="0cm" fo:margin-top="0cm" fo:margin-bottom="0cm" style:contextual-spacing="false" fo:text-align="justify" style:justify-single-word="false" fo:text-indent="-1.27cm" style:auto-text-indent="false" fo:keep-with-next="always"/>
      <style:text-properties style:font-name="Garamond" fo:font-family="Garamond" style:font-family-generic="roman" style:font-pitch="variable" fo:font-size="14pt" style:text-underline-style="solid" style:text-underline-width="auto" style:text-underline-color="font-color" fo:font-weight="bold" style:font-size-asian="14pt" style:font-weight-asian="bold"/>
    </style:style>
    <style:style style:name="Párrafo_20_de_20_lista" style:display-name="Párrafo de lista" style:family="paragraph" style:parent-style-name="Standard">
      <style:paragraph-properties fo:margin-left="1.249cm" fo:margin-right="0cm" fo:margin-top="0cm" fo:margin-bottom="0cm" style:contextual-spacing="false" fo:text-indent="0cm"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style:font-name="Times New Roman" fo:font-family="'Times New Roman'" style:font-family-generic="roman"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 style:display-name="Fuente de párrafo predeter." style:family="text"/>
    <style:style style:name="Strong_20_Emphasis" style:display-name="Strong Emphasis" style:family="text" style:parent-style-name="Fuente_20_de_20_párrafo_20_predeter.">
      <style:text-properties fo:font-weight="bold" style:font-weight-asian="bold" style:font-weight-complex="bold"/>
    </style:style>
    <style:style style:name="Cita_20_HTML" style:display-name="Cita HTML" style:family="text" style:parent-style-name="Fuente_20_de_20_párrafo_20_predeter.">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WW8Num1z0" style:family="text">
      <style:text-properties style:font-name="Times New Roman" fo:font-family="'Times New Roman'" style:font-family-generic="roman" style:font-pitch="variable" fo:letter-spacing="-0.005cm" fo:language="es" fo:country="ES" style:font-name-complex="Times New Roman" style:font-family-complex="'Times New Roman'" style:font-family-generic-complex="roman" style:font-pitch-complex="variable" style:font-size-complex="11pt"/>
    </style:style>
    <style:style style:name="WW8Num1z1" style:family="text">
      <style:text-properties fo:font-size="10.5pt" fo:font-style="normal" fo:font-weight="bold" style:font-size-asian="10.5pt" style:font-style-asian="normal" style:font-weight-asian="bold"/>
    </style:style>
    <style:style style:name="WW8Num1z2" style:family="text">
      <style:text-properties fo:font-size="8.5pt" fo:font-style="normal" fo:font-weight="bold" style:font-size-asian="8.5pt" style:font-style-asian="normal" style:font-weight-asian="bold"/>
    </style:style>
    <style:style style:name="WW8Num1z3" style:family="text"/>
    <style:style style:name="WW8Num2z0" style:family="text">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WW8Num3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1pt"/>
    </style:style>
    <style:style style:name="WW8Num4z0" style:family="text">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WW8Num4z1"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4.392cm" fo:text-indent="-0.635cm" fo:margin-left="4.3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5.662cm" fo:text-indent="-0.318cm" fo:margin-left="5.66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932cm" fo:text-indent="-0.635cm" fo:margin-left="6.93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8.202cm" fo:text-indent="-0.635cm" fo:margin-left="8.20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9.472cm" fo:text-indent="-0.318cm" fo:margin-left="9.47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0.742cm" fo:text-indent="-0.635cm" fo:margin-left="10.74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2.012cm" fo:text-indent="-0.635cm" fo:margin-left="12.01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3.282cm" fo:text-indent="-0.318cm" fo:margin-left="13.2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4.392cm" fo:text-indent="-0.635cm" fo:margin-left="4.3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5.662cm" fo:text-indent="-0.318cm" fo:margin-left="5.66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932cm" fo:text-indent="-0.635cm" fo:margin-left="6.93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8.202cm" fo:text-indent="-0.635cm" fo:margin-left="8.20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9.472cm" fo:text-indent="-0.318cm" fo:margin-left="9.47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0.742cm" fo:text-indent="-0.635cm" fo:margin-left="10.74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2.012cm" fo:text-indent="-0.635cm" fo:margin-left="12.01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3.282cm" fo:text-indent="-0.318cm" fo:margin-left="13.2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loext:num-list-format="%1%)" style:num-suffix=")" style:num-format="a" style:num-letter-sync="true">
        <style:list-level-properties text:space-before="0.132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consecutive-numbering="true">
      <text:list-level-style-bullet text:level="1" text:style-name="WW8Num5z0" loext:num-list-format="%1%" text:bullet-char="-">
        <style:list-level-properties text:space-before="0.767cm" text:min-label-width="0.635cm"/>
        <style:text-properties style:font-name="Times New Roman"/>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2" text:consecutive-numbering="true">
      <text:list-level-style-number text:level="1" loext:num-list-format="%1%)" style:num-suffix=")" style:num-format="a" style:num-letter-sync="true">
        <style:list-level-properties text:space-before="0.132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15P0" style:volatile="true">
      <number:number number:decimal-places="3" number:min-decimal-places="3" number:min-integer-digits="1" number:grouping="true"/>
      <number:text> </number:text>
      <number:currency-symbol number:language="es" number:country="ES">€</number:currency-symbol>
    </number:currency-style>
    <number:currency-style style:name="N115">
      <number:text>-</number:text>
      <number:number number:decimal-places="3" number:min-decimal-places="3" number:min-integer-digits="1" number:grouping="true"/>
      <number:text> </number:text>
      <number:currency-symbol number:language="es" number:country="ES">€</number:currency-symbol>
      <style:map style:condition="value()&gt;=0" style:apply-style-name="N115P0"/>
    </number:currency-style>
    <number:percentage-style style:name="N116">
      <number:number number:decimal-places="0" number:min-decimal-places="0" number:min-integer-digits="1"/>
      <number:text>%</number:text>
    </number:percentage-style>
    <number:currency-style style:name="N118P0" style:volatile="true">
      <number:number number:decimal-places="2" number:min-decimal-places="2" number:min-integer-digits="1" number:grouping="true"/>
      <number:text> </number:text>
      <number:currency-symbol>€</number:currency-symbol>
    </number:currency-style>
    <number:currency-style style:name="N118">
      <style:text-properties fo:color="#ff0000"/>
      <number:text>-</number:text>
      <number:number number:decimal-places="2" number:min-decimal-places="2" number:min-integer-digits="1" number:grouping="true"/>
      <number:text> </number:text>
      <number:currency-symbol>€</number:currency-symbol>
      <style:map style:condition="value()&gt;=0" style:apply-style-name="N118P0"/>
    </number:currency-style>
    <number:number-style style:name="N119">
      <number:number number:decimal-places="9" number:min-decimal-places="9" number:min-integer-digits="1"/>
    </number:number-style>
    <number:percentage-style style:name="N120">
      <number:number number:decimal-places="3" number:min-decimal-places="3" number:min-integer-digits="1"/>
      <number:text>%</number:text>
    </number:percentage-style>
    <number:percentage-style style:name="N121">
      <number:number number:decimal-places="2" number:min-decimal-places="2" number:min-integer-digits="1"/>
      <number:text> %</number:text>
    </number:percentage-style>
    <number:currency-style style:name="N123P0" style:volatile="true">
      <number:number number:decimal-places="2" number:min-decimal-places="2" number:min-integer-digits="0" number:grouping="true"/>
      <number:text> </number:text>
      <number:currency-symbol number:language="es" number:country="ES">€</number:currency-symbol>
    </number:currency-style>
    <number:currency-style style:name="N123">
      <style:text-properties fo:color="#ff0000"/>
      <number:text>-</number:text>
      <number:number number:decimal-places="2" number:min-decimal-places="2" number:min-integer-digits="0" number:grouping="true"/>
      <number:text> </number:text>
      <number:currency-symbol number:language="es" number:country="ES">€</number:currency-symbol>
      <style:map style:condition="value()&gt;=0" style:apply-style-name="N123P0"/>
    </number:currency-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 €</number:text>
      <style:map style:condition="value()&gt;=0" style:apply-style-name="N125P0"/>
    </number:number-style>
    <number:number-style style:name="N126">
      <number:number number:decimal-places="0" number:min-decimal-places="0" number:min-integer-digits="2"/>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number-style style:name="N10114" number:language="es" number:country="ES">
      <number:number number:decimal-places="4" number:min-decimal-places="4" number:min-integer-digits="1" number:grouping="true"/>
    </number:number-style>
    <number:text-style style:name="N10115" number:language="es" number:country="ES" number:transliteration-format="1" number:transliteration-language="es" number:transliteration-country="ES" number:transliteration-style="short">
      <number:text-content/>
    </number:text-style>
    <number:date-style style:name="N20111" number:rfc-language-tag="es-ES-u-co-trad" number:language="es" number:country="ES">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master-page-name="Standard">
      <style:paragraph-properties fo:margin-left="0cm" fo:margin-right="0cm" fo:text-indent="0cm" style:auto-text-indent="false" style:page-number="auto">
        <style:tab-stops>
          <style:tab-stop style:position="6.251cm" style:type="right"/>
          <style:tab-stop style:position="7.751cm" style:type="center"/>
          <style:tab-stop style:position="15.251cm" style:type="right"/>
        </style:tab-stops>
      </style:paragraph-properties>
      <style:text-properties style:font-name="Arial1" fo:font-size="9pt" officeooo:paragraph-rsid="002272d2" style:font-size-asian="9pt" style:font-size-complex="9pt"/>
    </style:style>
    <style:style style:name="MP2" style:family="paragraph">
      <loext:graphic-properties draw:fill="none" draw:fill-color="#ffffff"/>
      <style:paragraph-properties style:writing-mode="lr-tb"/>
    </style:style>
    <style:style style:name="MP3" style:family="paragraph">
      <loext:graphic-properties draw:fill="solid" draw:fill-color="#ffffff"/>
      <style:paragraph-properties style:writing-mode="lr-tb"/>
    </style:style>
    <style:style style:name="MP4" style:family="paragraph">
      <loext:graphic-properties draw:fill="solid" draw:fill-color="#000000"/>
      <style:paragraph-properties style:writing-mode="lr-tb"/>
    </style:style>
    <style:style style:name="MP5" style:family="paragraph" style:parent-style-name="Header">
      <style:paragraph-properties fo:margin-left="0.141cm" fo:margin-right="0cm" fo:margin-top="0.106cm" fo:margin-bottom="0cm" style:contextual-spacing="false" fo:text-indent="0cm" style:auto-text-indent="false">
        <style:tab-stops>
          <style:tab-stop style:position="6.251cm" style:type="right"/>
          <style:tab-stop style:position="7.751cm" style:type="center"/>
          <style:tab-stop style:position="15.251cm" style:type="right"/>
        </style:tab-stops>
      </style:paragraph-properties>
      <style:text-properties style:font-name="Arial1" fo:font-size="7pt" officeooo:paragraph-rsid="002272d2" style:font-size-asian="7pt"/>
    </style:style>
    <style:style style:name="MP6" style:family="paragraph" style:parent-style-name="Header">
      <style:paragraph-properties fo:margin-left="0cm" fo:margin-right="0cm" fo:margin-top="0.106cm" fo:margin-bottom="0cm" style:contextual-spacing="false" fo:text-indent="0cm" style:auto-text-indent="false">
        <style:tab-stops>
          <style:tab-stop style:position="6.251cm" style:type="right"/>
          <style:tab-stop style:position="7.751cm" style:type="center"/>
          <style:tab-stop style:position="15.251cm" style:type="right"/>
        </style:tab-stops>
      </style:paragraph-properties>
      <style:text-properties style:font-name="Arial1" fo:font-size="7pt" style:font-size-asian="7pt"/>
    </style:style>
    <style:style style:name="MP7" style:family="paragraph" style:parent-style-name="Header">
      <style:paragraph-properties fo:margin-left="0.141cm" fo:margin-right="0cm" fo:margin-top="0.106cm" fo:margin-bottom="0cm" style:contextual-spacing="false" fo:text-align="justify" style:justify-single-word="false" fo:text-indent="0cm" style:auto-text-indent="false">
        <style:tab-stops>
          <style:tab-stop style:position="6.251cm" style:type="right"/>
          <style:tab-stop style:position="7.751cm" style:type="center"/>
          <style:tab-stop style:position="15.251cm" style:type="right"/>
        </style:tab-stops>
      </style:paragraph-properties>
      <style:text-properties style:use-window-font-color="true" loext:opacity="0%" style:font-name="Arial1" fo:font-size="7pt" style:text-underline-style="none" fo:font-weight="bold" style:font-size-asian="7pt" style:font-weight-asian="bold" style:font-size-complex="12pt" style:font-weight-complex="bold"/>
    </style:style>
    <style:style style:name="MP8" style:family="paragraph">
      <loext:graphic-properties draw:fill="none" draw:fill-color="#ffffff"/>
      <style:paragraph-properties fo:text-align="center"/>
      <style:text-properties fo:font-size="24pt"/>
    </style:style>
    <style:style style:name="MT1" style:family="text">
      <style:text-properties fo:font-weight="bold" style:font-weight-asian="bold" style:font-weight-complex="bold"/>
    </style:style>
    <style:style style:name="MT2" style:family="text">
      <style:text-properties fo:font-size="7pt" fo:font-weight="bold" style:font-size-asian="7pt" style:font-weight-asian="bold" style:font-weight-complex="bold"/>
    </style:style>
    <style:style style:name="MT3" style:family="text">
      <style:text-properties fo:font-size="9pt" fo:font-weight="bold" style:font-size-asian="9pt" style:font-weight-asian="bold" style:font-size-complex="9pt" style:font-weight-complex="bold"/>
    </style:style>
    <style:style style:name="MT4" style:family="text">
      <style:text-properties fo:font-size="9pt" style:font-size-asian="9pt" style:font-size-complex="9pt"/>
    </style:style>
    <style:style style:name="Mgr1" style:family="graphic">
      <style:graphic-properties style:writing-mode="lr-tb"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fill-color="#ffffff" draw:textarea-horizontal-align="left" draw:textarea-vertical-align="top" draw:auto-grow-height="false" fo:min-height="0.635cm" fo:min-width="0.085cm" fo:padding-top="0.229cm" fo:padding-bottom="0.229cm" fo:padding-left="0.441cm" fo:padding-right="0.441cm" fo:wrap-option="no-wrap" draw:shadow="hidden" style:writing-mode="lr-tb" style:run-through="foreground"/>
    </style:style>
    <style:style style:name="Mgr3" style:family="graphic">
      <style:graphic-properties draw:stroke="solid" svg:stroke-width="0.026cm" svg:stroke-color="#000000" draw:stroke-linejoin="miter" draw:fill="none" draw:fill-color="#ffffff" draw:textarea-horizontal-align="left" draw:textarea-vertical-align="top" draw:auto-grow-height="false" fo:min-height="0.36cm" fo:min-width="0cm" fo:padding-top="0.229cm" fo:padding-bottom="0.229cm" fo:padding-left="0.441cm" fo:padding-right="0.441cm" fo:wrap-option="no-wrap" draw:shadow="hidden" style:writing-mode="lr-tb" style:run-through="foreground"/>
    </style:style>
    <style:style style:name="Mgr4" style:family="graphic">
      <style:graphic-properties style:writing-mode="lr-tb" style:run-through="foreground"/>
    </style:style>
    <style:style style:name="Mgr5" style:family="graphic">
      <style:graphic-properties draw:stroke="solid" svg:stroke-width="0.026cm" svg:stroke-color="#000000" draw:stroke-linejoin="round" draw:fill="none" draw:fill-color="#ffffff" draw:textarea-horizontal-align="left" draw:textarea-vertical-align="top" draw:auto-grow-height="false" fo:min-height="0.254cm" fo:min-width="0cm" fo:padding-top="0.229cm" fo:padding-bottom="0.229cm" fo:padding-left="0.441cm" fo:padding-right="0.441cm" fo:wrap-option="no-wrap" draw:shadow="hidden" style:writing-mode="lr-tb" style:run-through="foreground"/>
    </style:style>
    <style:style style:name="Mgr6" style:family="graphic">
      <style:graphic-properties draw:stroke="solid" svg:stroke-width="0.026cm" svg:stroke-color="#000000" draw:stroke-linejoin="miter" draw:fill="none" draw:fill-color="#ffffff" draw:textarea-horizontal-align="left" draw:textarea-vertical-align="top" draw:auto-grow-height="false" fo:min-height="0cm" fo:min-width="0cm" fo:padding-top="0.229cm" fo:padding-bottom="0.229cm" fo:padding-left="0.441cm" fo:padding-right="0.441cm" fo:wrap-option="no-wrap" draw:shadow="hidden" style:writing-mode="lr-tb" style:run-through="foreground"/>
    </style:style>
    <style:style style:name="Mgr7" style:family="graphic">
      <style:graphic-properties draw:stroke="solid" svg:stroke-width="0.026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no-wrap" draw:shadow="hidden" style:writing-mode="lr-tb" style:run-through="foreground"/>
    </style:style>
    <style:style style:name="Mgr8" style:family="graphic">
      <style:graphic-properties draw:stroke="solid" svg:stroke-width="0.026cm" svg:stroke-color="#000000" draw:stroke-linejoin="miter" draw:fill="solid" draw:fill-color="#000000" draw:textarea-horizontal-align="left" draw:textarea-vertical-align="top" draw:auto-grow-height="false" fo:min-height="0cm" fo:min-width="0cm" fo:padding-top="0.229cm" fo:padding-bottom="0.229cm" fo:padding-left="0.441cm" fo:padding-right="0.441cm" fo:wrap-option="no-wrap" draw:shadow="hidden" style:writing-mode="lr-tb" style:run-through="foreground"/>
    </style:style>
    <style:style style:name="Mgr9" style:family="graphic">
      <style:graphic-properties draw:stroke="solid" svg:stroke-width="0.026cm" svg:stroke-color="#000000" draw:stroke-linejoin="round" draw:fill="none" draw:fill-color="#ffffff" draw:textarea-horizontal-align="left" draw:textarea-vertical-align="top" draw:auto-grow-height="false" fo:min-height="0cm" fo:min-width="0cm" fo:padding-top="0.229cm" fo:padding-bottom="0.229cm" fo:padding-left="0.441cm" fo:padding-right="0.441cm" fo:wrap-option="no-wrap" draw:shadow="hidden" style:writing-mode="lr-tb" style:run-through="foreground"/>
    </style:style>
    <style:style style:name="Mgr10" style:family="graphic">
      <style:graphic-properties draw:stroke="solid" svg:stroke-width="0.009cm" svg:stroke-color="#000000" draw:stroke-linejoin="miter" draw:fill="none" draw:fill-color="#ffffff" draw:textarea-horizontal-align="left" draw:textarea-vertical-align="top" draw:auto-grow-height="false" fo:min-height="0cm" fo:min-width="0cm" fo:padding-top="0.229cm" fo:padding-bottom="0.229cm" fo:padding-left="0.441cm" fo:padding-right="0.441cm" fo:wrap-option="no-wrap" draw:shadow="hidden" style:writing-mode="lr-tb" style:run-through="foreground"/>
    </style:style>
    <style:style style:name="Mgr11" style:family="graphic">
      <style:graphic-properties draw:stroke="solid" svg:stroke-width="0.009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no-wrap" draw:shadow="hidden" style:writing-mode="lr-tb" style:run-through="foreground"/>
    </style:style>
    <style:style style:name="Mgr1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g text:anchor-type="char" draw:z-index="1" draw:name="Forma1" draw:style-name="Mgr1"><draw:custom-shape draw:style-name="Mgr2" draw:text-style-name="MP2" svg:width="0.967cm" svg:height="1.094cm" svg:x="-0.799cm" svg:y="0.462cm"><text:p/><draw:enhanced-geometry svg:viewBox="0 0 1001 1144" draw:type="non-primitive" draw:enhanced-path="M 0 1122 L 0 0 1001 0 1001 1144 N"/></draw:custom-shape><draw:custom-shape draw:style-name="Mgr3" draw:text-style-name="MP2" svg:width="0.278cm" svg:height="0.967cm" draw:transform="rotate (1.5707963267949) translate (-0.799041666666667cm 1.80975cm)"><text:p/><draw:enhanced-geometry svg:viewBox="0 0 21600 21600" draw:glue-points="21600 0 0 10800 21600 21600" draw:text-areas="13800 ?f9 21600 ?f10" draw:type="left-brace" draw:modifiers="54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g draw:style-name="Mgr4"><draw:custom-shape draw:style-name="Mgr5" draw:text-style-name="MP2" svg:width="0.521cm" svg:height="0.713cm" svg:x="-0.578cm" svg:y="0.672cm"><text:p/><draw:enhanced-geometry svg:viewBox="0 0 1001 1144" draw:type="non-primitive" draw:enhanced-path="M 0 1122 L 0 0 1001 0 1001 1144 N"/></draw:custom-shape><draw:custom-shape draw:style-name="Mgr6" draw:text-style-name="MP2" svg:width="0.195cm" svg:height="0.521cm" draw:transform="rotate (1.5707963267949) translate (-0.576791666666667cm 1.56104166666667cm)"><text:p/><draw:enhanced-geometry svg:viewBox="0 0 21600 21600" draw:glue-points="21600 0 0 10800 21600 21600" draw:text-areas="13800 ?f9 21600 ?f10" draw:type="left-brace" draw:modifiers="54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g><draw:g draw:style-name="Mgr4"><draw:g draw:style-name="Mgr4"><draw:g draw:style-name="Mgr4"><draw:custom-shape draw:style-name="Mgr7" draw:text-style-name="MP3" svg:width="0.287cm" svg:height="0.087cm" svg:x="-0.457cm" svg:y="1.21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16cm" svg:height="0.287cm" draw:transform="rotate (1.5707963267949) translate (-0.456847222222222cm 1.42169444444444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custom-shape draw:style-name="Mgr6" draw:text-style-name="MP2" svg:width="0.287cm" svg:height="0.329cm" svg:x="-0.457cm" svg:y="1.107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Mgr4"><draw:custom-shape draw:style-name="Mgr7" draw:text-style-name="MP3" svg:width="0.287cm" svg:height="0.084cm" svg:x="-0.457cm" svg:y="0.83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158cm" svg:height="0.287cm" draw:transform="rotate (1.5707963267949) translate (-0.456847222222222cm 1.03893055555556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custom-shape draw:style-name="Mgr6" draw:text-style-name="MP2" svg:width="0.287cm" svg:height="0.331cm" svg:x="-0.457cm" svg:y="0.725cm"><text:p/><draw:enhanced-geometry svg:viewBox="0 0 21600 21600" draw:glue-points="10800 0 3160 3160 0 10800 3160 18440 10800 21600 18440 18440 21600 10800 18440 3160" draw:text-areas="3200 3200 18400 18400" draw:type="ellipse" draw:enhanced-path="U 10800 10800 10800 10800 0 360 Z N"/></draw:custom-shape></draw:g></draw:g><draw:g draw:style-name="Mgr4"><draw:g draw:style-name="Mgr4"><draw:custom-shape draw:style-name="Mgr7" draw:text-style-name="MP3" svg:width="0.16cm" svg:height="0.048cm" svg:x="-0.025cm" svg:y="1.16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87cm" svg:height="0.16cm" draw:transform="rotate (1.5707963267949) translate (-0.0246944444444444cm 1.27352777777778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6cm" svg:height="0.045cm" svg:x="-0.025cm" svg:y="0.84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84cm" svg:height="0.16cm" draw:transform="rotate (1.5707963267949) translate (-0.0246944444444444cm 0.954263888888889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6cm" svg:height="0.045cm" svg:x="-0.025cm" svg:y="1.46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84cm" svg:height="0.16cm" draw:transform="rotate (1.5707963267949) translate (-0.0246944444444444cm 1.56986111111111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58cm" svg:height="0.047cm" svg:x="-0.265cm" svg:y="1.54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85cm" svg:height="0.158cm" draw:transform="rotate (1.5707963267949) translate (-0.264583333333333cm 1.65452777777778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58cm" svg:height="0.047cm" svg:x="-0.522cm" svg:y="1.54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85cm" svg:height="0.158cm" draw:transform="rotate (1.5707963267949) translate (-0.522111111111111cm 1.65452777777778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61cm" svg:height="0.045cm" svg:x="-0.769cm" svg:y="1.46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84cm" svg:height="0.161cm" draw:transform="rotate (1.5707963267949) translate (-0.770819444444445cm 1.56986111111111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61cm" svg:height="0.045cm" svg:x="-0.769cm" svg:y="1.15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87cm" svg:height="0.161cm" draw:transform="rotate (1.5707963267949) translate (-0.770819444444445cm 1.25941666666667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61cm" svg:height="0.045cm" svg:x="-0.769cm" svg:y="0.83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87cm" svg:height="0.161cm" draw:transform="rotate (1.5707963267949) translate (-0.770819444444445cm 0.943680555555556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61cm" svg:height="0.045cm" svg:x="-0.769cm" svg:y="0.52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87cm" svg:height="0.161cm" draw:transform="rotate (1.5707963267949) translate (-0.770819444444445cm 0.636763888888889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58cm" svg:height="0.045cm" svg:x="-0.522cm" svg:y="0.52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87cm" svg:height="0.158cm" draw:transform="rotate (1.5707963267949) translate (-0.522111111111111cm 0.636763888888889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58cm" svg:height="0.045cm" svg:x="-0.265cm" svg:y="0.52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87cm" svg:height="0.158cm" draw:transform="rotate (1.5707963267949) translate (-0.264583333333333cm 0.636763888888889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6cm" svg:height="0.045cm" svg:x="-0.025cm" svg:y="0.52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87cm" svg:height="0.16cm" draw:transform="rotate (1.5707963267949) translate (-0.0246944444444444cm 0.636763888888889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draw:g><draw:custom-shape draw:style-name="Mgr7" draw:text-style-name="MP3" svg:width="0.094cm" svg:height="0.105cm" svg:x="-0.896cm" svg:y="0.04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3" svg:width="0.096cm" svg:height="0.105cm" svg:x="-0.788cm" svg:y="-0.01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3" svg:width="0.094cm" svg:height="0.103cm" svg:x="-0.672cm" svg:y="-0.06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3" svg:width="0.098cm" svg:height="0.105cm" svg:x="-0.522cm" svg:y="-0.09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3" svg:width="0.098cm" svg:height="0.107cm" svg:x="-0.365cm" svg:y="-0.12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3" svg:width="0.096cm" svg:height="0.105cm" svg:x="-0.192cm" svg:y="-0.09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3" svg:width="0.098cm" svg:height="0.107cm" svg:x="-0.035cm" svg:y="-0.05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3" svg:width="0.098cm" svg:height="0.105cm" svg:x="0.083cm" svg:y="-0.01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3" svg:width="0.098cm" svg:height="0.107cm" svg:x="0.189cm" svg:y="0.05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9" draw:text-style-name="MP2" svg:width="0.119cm" svg:height="0.175cm" svg:x="-0.713cm" svg:y="0.035cm"><text:p/><draw:enhanced-geometry svg:viewBox="0 0 123 181" draw:type="non-primitive" draw:enhanced-path="M 0 44 C 18 77 37 110 55 132 73 154 99 181 110 176 121 171 123 128 121 99 119 70 109 35 99 0 N"/></draw:custom-shape><draw:custom-shape draw:style-name="Mgr9" draw:text-style-name="MP2" svg:width="0.126cm" svg:height="0.161cm" svg:x="-0.598cm" svg:y="0.014cm"><text:p/><draw:enhanced-geometry svg:viewBox="0 0 129 166" draw:type="non-primitive" draw:enhanced-path="M 121 0 C 122 16 129 71 124 98 119 125 104 164 88 165 72 166 43 129 28 103 13 77 6 30 0 11 N"/></draw:custom-shape><draw:custom-shape draw:style-name="Mgr9" draw:text-style-name="MP2" svg:width="0.126cm" svg:height="0.186cm" svg:x="-0.459cm" svg:y="-0.016cm"><text:p/><draw:enhanced-geometry svg:viewBox="0 0 132 194" draw:type="non-primitive" draw:enhanced-path="M 132 0 C 130 18 129 76 122 108 115 140 107 188 92 191 77 194 44 157 29 129 14 101 6 44 0 22 N"/></draw:custom-shape><draw:custom-shape draw:style-name="Mgr9" draw:text-style-name="MP2" svg:width="0.128cm" svg:height="0.17cm" svg:x="-0.799cm" svg:y="0.088cm"><text:p/><draw:enhanced-geometry svg:viewBox="0 0 134 177" draw:type="non-primitive" draw:enhanced-path="M 0 44 C 8 52 31 73 48 91 65 109 85 142 99 154 113 166 130 177 132 165 134 153 122 109 111 82 100 55 75 17 65 0 N"/></draw:custom-shape><draw:custom-shape draw:style-name="Mgr9" draw:text-style-name="MP2" svg:width="0.126cm" svg:height="0.182cm" svg:x="-0.298cm" svg:y="-0.016cm"><text:p/><draw:enhanced-geometry svg:viewBox="0 0 132 189" draw:type="non-primitive" draw:enhanced-path="M 0 0 C 1 39 2 79 11 110 20 141 39 185 55 187 71 189 96 148 109 119 122 90 127 33 132 11 N"/></draw:custom-shape><draw:custom-shape draw:style-name="Mgr9" draw:text-style-name="MP2" svg:width="0.142cm" svg:height="0.17cm" svg:x="-0.152cm" svg:y="0.005cm"><text:p/><draw:enhanced-geometry svg:viewBox="0 0 144 174" draw:type="non-primitive" draw:enhanced-path="M 12 0 C 11 15 0 61 4 90 8 119 17 170 35 172 53 174 97 128 115 105 133 82 138 48 144 33 N"/></draw:custom-shape><draw:custom-shape draw:style-name="Mgr9" draw:text-style-name="MP2" svg:width="0.119cm" svg:height="0.163cm" svg:x="-0.026cm" svg:y="0.047cm"><text:p/><draw:enhanced-geometry svg:viewBox="0 0 124 168" draw:type="non-primitive" draw:enhanced-path="M 25 0 C 22 13 8 53 6 80 4 107 0 162 14 165 28 168 73 121 91 99 109 77 116 55 124 33 N"/></draw:custom-shape><draw:custom-shape draw:style-name="Mgr9" draw:text-style-name="MP2" svg:width="0.112cm" svg:height="0.17cm" svg:x="0.076cm" svg:y="0.088cm"><text:p/><draw:enhanced-geometry svg:viewBox="0 0 116 176" draw:type="non-primitive" draw:enhanced-path="M 40 0 C 35 14 13 55 7 82 1 109 0 154 6 165 12 176 30 161 44 146 58 131 75 90 87 74 99 58 110 53 116 48 N"/></draw:custom-shape><draw:custom-shape draw:style-name="Mgr9" draw:text-style-name="MP2" svg:width="0.137cm" svg:height="0.274cm" svg:x="-0.808cm" svg:y="0.144cm"><text:p/><draw:enhanced-geometry svg:viewBox="0 0 143 286" draw:type="non-primitive" draw:enhanced-path="M 0 0 C 24 40 48 81 66 110 84 139 97 147 110 176 123 205 138 268 143 286 N"/></draw:custom-shape><draw:custom-shape draw:style-name="Mgr9" draw:text-style-name="MP2" svg:width="0.147cm" svg:height="0.253cm" svg:x="0.072cm" svg:y="0.166cm"><text:p/><draw:enhanced-geometry svg:viewBox="0 0 154 264" draw:type="non-primitive" draw:enhanced-path="M 154 0 C 134 27 114 55 99 77 84 99 77 117 66 132 55 147 44 143 33 165 22 187 11 225 0 264 N"/></draw:custom-shape><draw:g draw:style-name="Mgr4"><draw:custom-shape draw:style-name="Mgr6" draw:text-style-name="MP2" svg:width="0.724cm" svg:height="0.191cm" svg:x="-0.672cm" svg:y="0.324cm"><text:p/><draw:enhanced-geometry svg:viewBox="0 0 21600 21600" draw:mirror-horizont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6" draw:text-style-name="MP2" svg:width="0.789cm" svg:height="0.191cm" svg:x="-0.716cm" svg:y="0.324cm"><text:p/><draw:enhanced-geometry svg:viewBox="0 0 21600 21600"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custom-shape draw:style-name="Mgr9" draw:text-style-name="MP2" svg:width="0.789cm" svg:height="0.085cm" svg:x="-0.693cm" svg:y="0.261cm"><text:p/><draw:enhanced-geometry svg:viewBox="0 0 814 101" draw:type="non-primitive" draw:enhanced-path="M 0 90 C 130 45 260 0 396 2 532 4 673 52 814 101 N"/></draw:custom-shape><draw:custom-shape draw:style-name="Mgr9" draw:text-style-name="MP2" svg:width="0.817cm" svg:height="0.115cm" svg:x="-0.702cm" svg:y="0.196cm"><text:p/><draw:enhanced-geometry svg:viewBox="0 0 847 121" draw:type="non-primitive" draw:enhanced-path="M 0 110 C 14 113 31 116 44 110 57 104 63 80 77 75 91 70 116 83 130 78 144 73 148 45 164 42 180 39 209 64 227 60 245 56 255 24 274 20 293 16 319 37 340 34 361 31 382 0 402 0 422 0 437 34 458 36 479 38 506 11 526 15 546 19 559 54 580 60 601 66 633 45 651 49 669 53 672 77 688 82 704 87 732 75 747 80 762 85 764 103 781 110 798 117 823 120 847 121 N"/></draw:custom-shape><draw:custom-shape draw:style-name="Mgr9" draw:text-style-name="MP2" svg:width="0.81cm" svg:height="0.089cm" svg:x="-0.707cm" svg:y="0.238cm"><text:p/><draw:enhanced-geometry svg:viewBox="0 0 840 92" draw:type="non-primitive" draw:enhanced-path="M 0 84 C 69 70 270 0 410 1 550 2 751 73 840 92 N"/></draw:custom-shape><draw:custom-shape draw:style-name="Mgr10" draw:text-style-name="MP2" svg:width="0.041cm" svg:height="0.02cm" svg:x="-0.649cm" svg:y="0.3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10" draw:text-style-name="MP2" svg:width="0.043cm" svg:height="0.02cm" svg:x="-0.448cm" svg:y="0.29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10" draw:text-style-name="MP2" svg:width="0.045cm" svg:height="0.02cm" svg:x="-0.226cm" svg:y="0.29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10" draw:text-style-name="MP2" svg:width="0.041cm" svg:height="0.02cm" svg:x="-0.002cm" svg:y="0.3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11" draw:text-style-name="MP3" svg:width="0.031cm" svg:height="0.024cm" svg:x="-0.556cm" svg:y="0.312cm"><text:p/><draw:enhanced-geometry svg:viewBox="0 0 21600 21600" draw:glue-points="10800 0 0 10800 10800 21600 21600 10800" draw:text-areas="5400 5400 16200 16200" draw:type="diamond" draw:enhanced-path="M 10800 0 L 21600 10800 10800 21600 0 10800 10800 0 Z N"/></draw:custom-shape><draw:custom-shape draw:style-name="Mgr11" draw:text-style-name="MP3" svg:width="0.031cm" svg:height="0.022cm" svg:x="-0.332cm" svg:y="0.28cm"><text:p/><draw:enhanced-geometry svg:viewBox="0 0 21600 21600" draw:glue-points="10800 0 0 10800 10800 21600 21600 10800" draw:text-areas="5400 5400 16200 16200" draw:type="diamond" draw:enhanced-path="M 10800 0 L 21600 10800 10800 21600 0 10800 10800 0 Z N"/></draw:custom-shape><draw:custom-shape draw:style-name="Mgr11" draw:text-style-name="MP3" svg:width="0.033cm" svg:height="0.024cm" svg:x="-0.097cm" svg:y="0.312cm"><text:p/><draw:enhanced-geometry svg:viewBox="0 0 21600 21600" draw:glue-points="10800 0 0 10800 10800 21600 21600 10800" draw:text-areas="5400 5400 16200 16200" draw:type="diamond" draw:enhanced-path="M 10800 0 L 21600 10800 10800 21600 0 10800 10800 0 Z N"/></draw:custom-shape></draw:g>Excmo. Cabildo Insular de La Gomera <text:s text:c="34"/><text:span text:style-name="MT1"><text:s text:c="5"/></text:span><text:span text:style-name="MT2"><text:s text:c="5"/></text:span><text:span text:style-name="MT1"><text:s/></text:span></text:p>
        <text:p text:style-name="MP5"><text:s text:c="3"/>C/ PROFESOR ARMAS FERNÁNDEZ, Nº 2 - <text:s text:c="57"/><text:span text:style-name="MT3"><text:s text:c="2"/></text:span></text:p>
        <text:p text:style-name="MP6"><text:s text:c="4"/>CP: 38800 <text:s text:c="2"/>San Sebastián de La Gomera <text:s text:c="49"/><text:span text:style-name="MT4"><text:s text:c="2"/></text:span><text:s text:c="5"/><text:span text:style-name="MT3"><text:s text:c="6"/></text:span></text:p>
        <text:p text:style-name="MP7"><text:s text:c="6"/>Tf. : 922 14 0100 - 06 <text:s/>Fax: 922 140151 <text:s text:c="66"/><draw:line text:anchor-type="char" draw:z-index="0" draw:name="Forma2" draw:style-name="Mgr12" draw:text-style-name="MP8" svg:x1="-1.191cm" svg:y1="0.503cm" svg:x2="15.898cm" svg:y2="0.503cm"><text:p/></draw:line></text:p>
      </style:head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8T10:49:00</meta:creation-date>
    <dc:date>2024-11-22T09:21:30.657000000</dc:date>
    <meta:editing-duration>P6DT7H10M14S</meta:editing-duration>
    <meta:editing-cycles>185</meta:editing-cycles>
    <meta:generator>LibreOffice/7.5.9.2$Windows_X86_64 LibreOffice_project/cdeefe45c17511d326101eed8008ac4092f278a9</meta:generator>
    <meta:print-date>2020-10-29T08:33:46.395000000</meta:print-date>
    <meta:document-statistic meta:table-count="0" meta:image-count="0" meta:object-count="0" meta:page-count="1" meta:paragraph-count="30" meta:word-count="397" meta:character-count="2965" meta:non-whitespace-character-count="2170"/>
  </office:meta>
</office:document-meta>
</file>